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style:style>
    <style:style style:name="T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fo:color="#FFFFFF" fo:font-size="12pt" style:font-size-asian="12pt" style:font-size-complex="12pt"/>
    </style:style>
    <style:style style:name="T23" style:parent-style-name="DefaultParagraphFont" style:family="text">
      <style:text-properties fo:color="#FFFFFF"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ListParagraph" style:list-style-name="LFO1" style:family="paragraph">
      <style:text-properties fo:font-size="12pt" style:font-size-asian="12pt" style:font-size-complex="12pt"/>
    </style:style>
    <style:style style:name="P29" style:parent-style-name="ListParagraph" style:list-style-name="LFO1" style:family="paragraph">
      <style:text-properties fo:font-size="12pt" style:font-size-asian="12pt" style:font-size-complex="12pt"/>
    </style:style>
    <style:style style:name="P30" style:parent-style-name="ListParagraph" style:list-style-name="LFO1" style:family="paragraph">
      <style:text-properties fo:font-size="12pt" style:font-size-asian="12pt" style:font-size-complex="12pt"/>
    </style:style>
    <style:style style:name="P31" style:parent-style-name="ListParagraph" style:family="paragraph">
      <style:paragraph-properties fo:margin-left="0.25in">
        <style:tab-stops/>
      </style:paragraph-properties>
      <style:text-properties fo:font-size="12pt" style:font-size-asian="12pt" style:font-size-complex="12pt"/>
    </style:style>
    <style:style style:name="P32" style:parent-style-name="ListParagraph" style:list-style-name="LFO1"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ListParagraph" style:list-style-name="LFO1" style:family="paragraph">
      <style:text-properties fo:font-size="12pt" style:font-size-asian="12pt" style:font-size-complex="12pt"/>
    </style:style>
    <style:style style:name="P35" style:parent-style-name="Normal" style:family="paragraph">
      <style:paragraph-properties fo:margin-left="0.25in">
        <style:tab-stops/>
      </style:paragraph-properties>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ListParagraph" style:list-style-name="LFO1" style:family="paragraph">
      <style:text-properties fo:font-size="12pt" style:font-size-asian="12pt" style:font-size-complex="12pt"/>
    </style:style>
    <style:style style:name="P40" style:parent-style-name="ListParagraph" style:family="paragraph">
      <style:paragraph-properties fo:margin-left="0.25in">
        <style:tab-stops/>
      </style:paragraph-properties>
      <style:text-properties fo:font-size="12pt" style:font-size-asian="12pt" style:font-size-complex="12pt"/>
    </style:style>
    <style:style style:name="P41" style:parent-style-name="ListParagraph" style:family="paragraph">
      <style:paragraph-properties fo:margin-left="0.25in">
        <style:tab-stops/>
      </style:paragraph-properties>
      <style:text-properties fo:font-size="12pt" style:font-size-asian="12pt" style:font-size-complex="12pt"/>
    </style:style>
    <style:style style:name="P42" style:parent-style-name="ListParagraph" style:family="paragraph">
      <style:paragraph-properties fo:margin-left="0.25in">
        <style:tab-stops/>
      </style:paragraph-properties>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office:automatic-styles>
  <office:body>
    <office:text text:use-soft-page-breaks="true">
      <text:p text:style-name="P1">Minutes of Head/Coaches Meeting <text:s/>24/11/16<text:s/></text:p>
      <text:p text:style-name="Normal"><text:span text:style-name="T2">Attended</text:span><text:span text:style-name="T3"><text:tab/></text:span><text:span text:style-name="T4"><text:tab/></text:span><text:span text:style-name="T5"><text:tab/></text:span><text:span text:style-name="T6"><text:tab/></text:span><text:span text:style-name="T7"><text:tab/></text:span><text:span text:style-name="T8"><text:tab/></text:span><text:span text:style-name="T9">Apologies</text:span></text:p>
      <text:p text:style-name="P10">Terry Bates<text:tab/><text:tab/><text:tab/><text:tab/><text:tab/><text:tab/>Tony Jolly</text:p>
      <text:p text:style-name="P11">Oliver Heald<text:tab/><text:tab/><text:tab/><text:tab/><text:tab/><text:tab/>Kate Offord</text:p>
      <text:p text:style-name="P12">Clare Shannon<text:tab/><text:tab/><text:tab/><text:tab/><text:tab/><text:tab/>Danny Parr</text:p>
      <text:p text:style-name="P13">Christine White<text:tab/><text:tab/><text:tab/><text:tab/><text:tab/>Chris<text:s/>Brady</text:p>
      <text:p text:style-name="P14">Patrick Walkington</text:p>
      <text:p text:style-name="P15">Glenda Ross<text:tab/><text:tab/><text:tab/><text:tab/><text:tab/><text:tab/>Paddy Finn</text:p>
      <text:p text:style-name="P16">Rolf Parrish<text:tab/><text:tab/><text:tab/><text:tab/><text:tab/><text:tab/>Alan Kirkham</text:p>
      <text:p text:style-name="P17">Paul Sutton</text:p>
      <text:p text:style-name="P18"/>
      <text:p text:style-name="P19">Guest Speaker: <text:s/>Paul Sutton gave a good talk on a recent Bike Maintenance course/workshop carried out. <text:s/>This explained the content of the course and how well it was received especially from novices to the club. <text:s/>A handout was also produced.</text:p>
      <text:p text:style-name="P20">This led to possible interest for running a CPD day to include this, bike handling and group riding skills. We can set a date (perhaps in January using LM Hotel and Industrial estate) TB, OH will look to publish this in support of PS</text:p>
      <text:p text:style-name="P21"><text:span text:style-name="T22">Guest speaker</text:span><text:span text:style-name="T23"><text:tab/></text:span><text:span text:style-name="T24"><text:tab/></text:span><text:span text:style-name="T25"><text:tab/></text:span><text:span text:style-name="T26"><text:tab/></text:span><text:span text:style-name="T27"><text:tab/></text:span></text:p>
      <text:list text:style-name="LFO1" text:continue-numbering="true">
        <text:list-item>
          <text:p text:style-name="P28">Introduction and previous minutes plus TENW: <text:s/>Open Water Lifeguard Course – New qualification being coordinated by BTF (Jenny Vincent, National Lead for OW Swimming). Will be awaiting combined policy for course delivery in 2017. Hope to have an idea of this by next meeting. OH also explained about likelihood of having BTF sanctioned locations for OW swimming and stricter guidelines set. TB has completed training and qualification.</text:p>
        </text:list-item>
        <text:list-item>
          <text:p text:style-name="P29">AG Profile – Aiming to build the profile and interest around the Regional Championships with the aim of generating a league table / points system. <text:s/>RP has expressed strong interest in the committee role of AG Representative and has been passed the details of Chairman Dave Rigby for application. Contact CF to forward template from Warrington Tri. Await decision on selection. CW asked about the fees for AG qualification and what they included – explained about the entry system online and support in place for GB teams before and after racing. Good idea to make members aware of these issues.</text:p>
        </text:list-item>
        <text:list-item>
          <text:p text:style-name="P30">Coaches Oliver Heald CPD Course – Use of Edge Hill now likely following MM meeting. <text:s/>Perhaps having individual subject areas or series of CPD events over a period. Would require setting up a system to cover eg guest speaker fees etc. OH mentioned agreement with YMCA and use of facilities as an option. CW mentioned possibility of use of College facilities (West Cheshire) as an option. <text:s/>Will now look at date early in January/February will enquire about venues. TB/OH<text:s/></text:p>
        </text:list-item>
      </text:list>
      <text:p text:style-name="P31"/>
      <text:soft-page-break/>
      <text:list text:style-name="LFO1" text:continue-numbering="true">
        <text:list-item>
          <text:p text:style-name="P32">NW Website – Coaches network now set up with Coaches section. We now have all minutes and will update these sections to include current activity, forthcoming events, series races etc. Aim to keep all informed with regular updates. <text:s/>CW suggested changing the Reciprocal Training Programme to ‘Where to Train’ as a section on the coaches pages.</text:p>
        </text:list-item>
      </text:list>
      <text:p text:style-name="P33"><text:s text:c="6"/>CW covered Welsh activity and mentioned Lewis’s involvement assisting with teams.<text:tab/></text:p>
      <text:list text:style-name="LFO1" text:continue-numbering="true">
        <text:list-item>
          <text:p text:style-name="P34">Area Business OH: Go Tri 65 events<text:s/>from Apr – Apr 18. The most for all regions. Role may be managed from Loughborough to highlight most attractive events. Have broken into some new areas with disability days scheduled. <text:s/>Keswick mountain festival will be covered though date clashes with ITU<text:s/>Tri Leeds. Leeds will go live soon on the site for entries with all necessary information. Mentioned Black Tri day with entries discounted. <text:s/></text:p>
        </text:list-item>
      </text:list>
      <text:p text:style-name="P35">L2 course at Lancaster – 5 places available, this is the last L2 corse until Oct. L1 course is being added in from<text:s/>March. CW mentioned L1 course in N Wales. Jenny Vincent will be releasing the OW strategy possibly at the end of January. <text:s/>ITU event in Leeds will be improved to eliminate any issues experienced this year. <text:s/>Sports England funding being applied for and will have a direct result on area funds available – watch this space. Junior series focus, Go-Tri and novice series will be supported. Pro-Spin events being looked at around Manchester region. Check all on the Go-Tri section of website.</text:p>
      <text:p text:style-name="P36">National trust sites and use of these venues. <text:s/>If known and accessible let OH know about this. Chelford – once funding application approved BTF support for OW swimming. It is now deemed a local conservation area and as such may not be used for activities scheduled.</text:p>
      <text:p text:style-name="P37">CW knows of<text:s/>venues which are being checked out in N Wales, Cheshire areas. Will update at next meeting.</text:p>
      <text:p text:style-name="P38">Message to all – keep eyes open for venues and inform.<text:s/></text:p>
      <text:list text:style-name="LFO1" text:continue-numbering="true">
        <text:list-item>
          <text:p text:style-name="P39">TB talked through changes to Coaches Hub and new course programmes for L1 and L2 courses. Responsibilities for L1 and L2 changes. Cost to be determined for bolt on for old L1 course coaches to complete. Covered ratio’s for coaching cover. <text:s/>Message to coaches to check degree of cover within clubs.</text:p>
        </text:list-item>
      </text:list>
      <text:p text:style-name="P40">CPD online courses. Displayed these sections to highlight. Mentioned Tutor responsibilities and recent CPD course conducted by Tony and Emma at Loughborough. Well received. New courses now being delivered.</text:p>
      <text:p text:style-name="P41">Explained about benefits of Hub and up to date research input.</text:p>
      <text:p text:style-name="P42">Covered value of feedback from groups and individuals<text:s/>as a coach. GR related working experiences to this and results that can be achieved by utilising an evaluation process.</text:p>
      <text:p text:style-name="P43">AOB: <text:s/>First Aid (Tri Specific) course – Interest shown from Club representatives. Would need sufficient attendees to run course in region. Will arrange venue for region, PW has 2, PS has 3 possible. Will look at date in January (weekend, possibly a Sunday) 22/1 as provisional date. Spread word to all. <text:s/>Apologies to Chester Tri Club for not accommodating, first refusal for this course.</text:p>
      <text:p text:style-name="P44">Coaching for region. <text:s/>Procedure for coaching selection and roles for club coaches for Junior or Academy unclear.</text:p>
      <text:p text:style-name="P45"/>
      <text:p text:style-name="P46">Mentioned presentation night TENW on 21/1 in Lancaster House Hotel.. Information on the website. RC as POC.</text:p>
      <text:p text:style-name="P47">CS has made the network meetings known on the L2 Course at Edge Hill.</text:p>
      <text:p text:style-name="P48">Date of next meeting: 16/2/17 venue TBC</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1E428A" fo:background-color="transparent" style:text-underline-type="none"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meta:initial-creator>
    <dc:creator>Oliver Heald</dc:creator>
    <meta:creation-date>2016-12-05T13:16:00Z</meta:creation-date>
    <dc:date>2016-12-05T13:16:00Z</dc:date>
    <meta:print-date>2016-09-08T17:05:00Z</meta:print-date>
    <meta:template xlink:href="Normal" xlink:type="simple"/>
    <meta:editing-cycles>2</meta:editing-cycles>
    <meta:editing-duration>PT0S</meta:editing-duration>
    <meta:document-statistic meta:page-count="3" meta:paragraph-count="11" meta:word-count="840" meta:character-count="5619" meta:row-count="39" meta:non-whitespace-character-count="4790"/>
  </office:meta>
</office:document-meta>
</file>